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8</text:span></text:p>
          </table:table-cell>
          <table:covered-table-cell/>
          <table:table-cell table:style-name="ce14" office:value-type="string" calcext:value-type="string">
            <text:p>12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9" calcext:value-type="float">
            <text:p>16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26" calcext:value-type="float">
            <text:p>72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9A9A13802DB4FC7B48D76AC7B66AD4DC444917816FF53352FE69827A93168FDDFDB8F54A2A91A426234F088CB5D4D9824DAFB5A69EB118540DD166A0CBF307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301:498</text:p>
          </table:table-cell>
          <table:table-cell table:style-name="ce56" office:value-type="float" office:value="2266660.24" calcext:value-type="float">
            <text:p><text:s/>2 266 660,2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301:499</text:p>
          </table:table-cell>
          <table:table-cell table:style-name="ce56" office:value-type="float" office:value="143717.55" calcext:value-type="float">
            <text:p><text:s/>143 717,5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104:1523</text:p>
          </table:table-cell>
          <table:table-cell table:style-name="ce56" office:value-type="float" office:value="110266.54" calcext:value-type="float">
            <text:p><text:s/>110 266,5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80102:28</text:p>
          </table:table-cell>
          <table:table-cell table:style-name="ce56" office:value-type="float" office:value="198085.95" calcext:value-type="float">
            <text:p><text:s/>198 085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80303:482</text:p>
          </table:table-cell>
          <table:table-cell table:style-name="ce56" office:value-type="float" office:value="5000.03" calcext:value-type="float">
            <text:p><text:s/>5 000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20101:1345</text:p>
          </table:table-cell>
          <table:table-cell table:style-name="ce56" office:value-type="float" office:value="194465.57" calcext:value-type="float">
            <text:p><text:s/>194 465,5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20101:1346</text:p>
          </table:table-cell>
          <table:table-cell table:style-name="ce56" office:value-type="float" office:value="195225" calcext:value-type="float">
            <text:p><text:s/>195 225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20101:1347</text:p>
          </table:table-cell>
          <table:table-cell table:style-name="ce56" office:value-type="float" office:value="195225" calcext:value-type="float">
            <text:p><text:s/>195 225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20101:1348</text:p>
          </table:table-cell>
          <table:table-cell table:style-name="ce56" office:value-type="float" office:value="195225" calcext:value-type="float">
            <text:p><text:s/>195 225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304:102</text:p>
          </table:table-cell>
          <table:table-cell table:style-name="ce56" office:value-type="float" office:value="594050.79" calcext:value-type="float">
            <text:p><text:s/>594 050,7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405:493</text:p>
          </table:table-cell>
          <table:table-cell table:style-name="ce56" office:value-type="float" office:value="62789.49" calcext:value-type="float">
            <text:p><text:s/>62 789,4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00000:1179</text:p>
          </table:table-cell>
          <table:table-cell table:style-name="ce56" office:value-type="float" office:value="49770" calcext:value-type="float">
            <text:p><text:s/>49 77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00000:18</text:p>
          </table:table-cell>
          <table:table-cell table:style-name="ce56" office:value-type="float" office:value="8532089" calcext:value-type="float">
            <text:p><text:s/>8 532 089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8851441.48" calcext:value-type="float">
            <text:p><text:s/>8 851 441,4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10632347.14" calcext:value-type="float">
            <text:p><text:s/>10 632 347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40401:332</text:p>
          </table:table-cell>
          <table:table-cell table:style-name="ce56" office:value-type="float" office:value="210810.6" calcext:value-type="float">
            <text:p><text:s/>210 810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80301:412</text:p>
          </table:table-cell>
          <table:table-cell table:style-name="ce56" office:value-type="float" office:value="336320" calcext:value-type="float">
            <text:p><text:s/>336 32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1301:166</text:p>
          </table:table-cell>
          <table:table-cell table:style-name="ce56" office:value-type="float" office:value="63199.74" calcext:value-type="float">
            <text:p><text:s/>63 199,7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1301:3</text:p>
          </table:table-cell>
          <table:table-cell table:style-name="ce56" office:value-type="float" office:value="247789.44" calcext:value-type="float">
            <text:p><text:s/>247 789,4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110501:155</text:p>
          </table:table-cell>
          <table:table-cell table:style-name="ce56" office:value-type="float" office:value="53376" calcext:value-type="float">
            <text:p><text:s/>53 376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130901:175</text:p>
          </table:table-cell>
          <table:table-cell table:style-name="ce56" office:value-type="float" office:value="33672" calcext:value-type="float">
            <text:p><text:s/>33 672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40202:186</text:p>
          </table:table-cell>
          <table:table-cell table:style-name="ce56" office:value-type="float" office:value="3071.42" calcext:value-type="float">
            <text:p><text:s/>3 071,4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00000:1273</text:p>
          </table:table-cell>
          <table:table-cell table:style-name="ce56" office:value-type="float" office:value="1019059.79" calcext:value-type="float">
            <text:p><text:s/>1 019 059,7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00000:90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00000:90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00000:90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107:9840</text:p>
          </table:table-cell>
          <table:table-cell table:style-name="ce56" office:value-type="float" office:value="249569.3" calcext:value-type="float">
            <text:p><text:s/>249 569,3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107:9841</text:p>
          </table:table-cell>
          <table:table-cell table:style-name="ce56" office:value-type="float" office:value="238297.5" calcext:value-type="float">
            <text:p><text:s/>238 297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20102:84</text:p>
          </table:table-cell>
          <table:table-cell table:style-name="ce56" office:value-type="float" office:value="173030.46" calcext:value-type="float">
            <text:p><text:s/>173 030,4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30102:9063</text:p>
          </table:table-cell>
          <table:table-cell table:style-name="ce56" office:value-type="float" office:value="221918.4" calcext:value-type="float">
            <text:p><text:s/>221 918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60101:1097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60101:1097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60101:1098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101:1098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101:1098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101:1098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101:1098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101:1098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101:1098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101:1098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101:1098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101:1098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102:141</text:p>
          </table:table-cell>
          <table:table-cell table:style-name="ce56" office:value-type="float" office:value="249608.92" calcext:value-type="float">
            <text:p><text:s/>249 608,9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17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17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90301:117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90301:1255</text:p>
          </table:table-cell>
          <table:table-cell table:style-name="ce56" office:value-type="float" office:value="83177.62" calcext:value-type="float">
            <text:p><text:s/>83 177,6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90301:125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126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90301:126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90301:127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90301:128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90301:1292</text:p>
          </table:table-cell>
          <table:table-cell table:style-name="ce56" office:value-type="float" office:value="160560" calcext:value-type="float">
            <text:p><text:s/>160 56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90301:1293</text:p>
          </table:table-cell>
          <table:table-cell table:style-name="ce56" office:value-type="float" office:value="160560" calcext:value-type="float">
            <text:p><text:s/>160 56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40124:404</text:p>
          </table:table-cell>
          <table:table-cell table:style-name="ce56" office:value-type="float" office:value="199140.83" calcext:value-type="float">
            <text:p><text:s/>199 140,8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120103:781</text:p>
          </table:table-cell>
          <table:table-cell table:style-name="ce56" office:value-type="float" office:value="192924.1" calcext:value-type="float">
            <text:p><text:s/>192 924,1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90102:3</text:p>
          </table:table-cell>
          <table:table-cell table:style-name="ce56" office:value-type="float" office:value="118812.32" calcext:value-type="float">
            <text:p><text:s/>118 812,3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90113:383</text:p>
          </table:table-cell>
          <table:table-cell table:style-name="ce56" office:value-type="float" office:value="129607.97" calcext:value-type="float">
            <text:p><text:s/>129 607,9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000000:2300</text:p>
          </table:table-cell>
          <table:table-cell table:style-name="ce56" office:value-type="float" office:value="259442.99" calcext:value-type="float">
            <text:p><text:s/>259 442,9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040201:8</text:p>
          </table:table-cell>
          <table:table-cell table:style-name="ce56" office:value-type="float" office:value="251034.04" calcext:value-type="float">
            <text:p><text:s/>251 034,0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040415:18</text:p>
          </table:table-cell>
          <table:table-cell table:style-name="ce56" office:value-type="float" office:value="193463.2" calcext:value-type="float">
            <text:p><text:s/>193 463,2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040415:2</text:p>
          </table:table-cell>
          <table:table-cell table:style-name="ce56" office:value-type="float" office:value="263126.85" calcext:value-type="float">
            <text:p><text:s/>263 126,8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040415:69</text:p>
          </table:table-cell>
          <table:table-cell table:style-name="ce56" office:value-type="float" office:value="187932.72" calcext:value-type="float">
            <text:p><text:s/>187 932,7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080101:2267</text:p>
          </table:table-cell>
          <table:table-cell table:style-name="ce56" office:value-type="float" office:value="90634.5" calcext:value-type="float">
            <text:p><text:s/>90 634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080101:2268</text:p>
          </table:table-cell>
          <table:table-cell table:style-name="ce56" office:value-type="float" office:value="90983.08" calcext:value-type="float">
            <text:p><text:s/>90 983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080101:709</text:p>
          </table:table-cell>
          <table:table-cell table:style-name="ce56" office:value-type="float" office:value="63611.94" calcext:value-type="float">
            <text:p><text:s/>63 611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100106:33</text:p>
          </table:table-cell>
          <table:table-cell table:style-name="ce56" office:value-type="float" office:value="375202.8" calcext:value-type="float">
            <text:p><text:s/>375 202,8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00913:82</text:p>
          </table:table-cell>
          <table:table-cell table:style-name="ce56" office:value-type="float" office:value="130281.7" calcext:value-type="float">
            <text:p><text:s/>130 281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130101:789</text:p>
          </table:table-cell>
          <table:table-cell table:style-name="ce56" office:value-type="float" office:value="75525.45" calcext:value-type="float">
            <text:p><text:s/>75 525,4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130101:790</text:p>
          </table:table-cell>
          <table:table-cell table:style-name="ce56" office:value-type="float" office:value="75525.45" calcext:value-type="float">
            <text:p><text:s/>75 525,4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130101:792</text:p>
          </table:table-cell>
          <table:table-cell table:style-name="ce56" office:value-type="float" office:value="75525.45" calcext:value-type="float">
            <text:p><text:s/>75 525,4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30103:1191</text:p>
          </table:table-cell>
          <table:table-cell table:style-name="ce56" office:value-type="float" office:value="139682.4" calcext:value-type="float">
            <text:p><text:s/>139 682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130103:1199</text:p>
          </table:table-cell>
          <table:table-cell table:style-name="ce56" office:value-type="float" office:value="104745.81" calcext:value-type="float">
            <text:p><text:s/>104 745,8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7:240102:2674</text:p>
          </table:table-cell>
          <table:table-cell table:style-name="ce56" office:value-type="float" office:value="138555.6" calcext:value-type="float">
            <text:p><text:s/>138 555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7:240104:2037</text:p>
          </table:table-cell>
          <table:table-cell table:style-name="ce56" office:value-type="float" office:value="292300" calcext:value-type="float">
            <text:p><text:s/>292 30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000000:1582</text:p>
          </table:table-cell>
          <table:table-cell table:style-name="ce56" office:value-type="float" office:value="343183" calcext:value-type="float">
            <text:p><text:s/>343 183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090901:343</text:p>
          </table:table-cell>
          <table:table-cell table:style-name="ce56" office:value-type="float" office:value="118340.57" calcext:value-type="float">
            <text:p><text:s/>118 340,5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091101:30</text:p>
          </table:table-cell>
          <table:table-cell table:style-name="ce56" office:value-type="float" office:value="133786.77" calcext:value-type="float">
            <text:p><text:s/>133 786,7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91101:495</text:p>
          </table:table-cell>
          <table:table-cell table:style-name="ce56" office:value-type="float" office:value="125513.38" calcext:value-type="float">
            <text:p><text:s/>125 513,3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110101:996</text:p>
          </table:table-cell>
          <table:table-cell table:style-name="ce56" office:value-type="float" office:value="446220.43" calcext:value-type="float">
            <text:p><text:s/>446 220,4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120106:3258</text:p>
          </table:table-cell>
          <table:table-cell table:style-name="ce56" office:value-type="float" office:value="152353.08" calcext:value-type="float">
            <text:p><text:s/>152 353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120106:3259</text:p>
          </table:table-cell>
          <table:table-cell table:style-name="ce56" office:value-type="float" office:value="96309" calcext:value-type="float">
            <text:p><text:s/>96 309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120203:375</text:p>
          </table:table-cell>
          <table:table-cell table:style-name="ce56" office:value-type="float" office:value="107571.24" calcext:value-type="float">
            <text:p><text:s/>107 571,2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10102:11</text:p>
          </table:table-cell>
          <table:table-cell table:style-name="ce56" office:value-type="float" office:value="282619.52" calcext:value-type="float">
            <text:p><text:s/>282 619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10102:17</text:p>
          </table:table-cell>
          <table:table-cell table:style-name="ce56" office:value-type="float" office:value="235700.08" calcext:value-type="float">
            <text:p><text:s/>235 700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10102:722</text:p>
          </table:table-cell>
          <table:table-cell table:style-name="ce56" office:value-type="float" office:value="182737.59" calcext:value-type="float">
            <text:p><text:s/>182 737,5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10102:73</text:p>
          </table:table-cell>
          <table:table-cell table:style-name="ce56" office:value-type="float" office:value="188043.52" calcext:value-type="float">
            <text:p><text:s/>188 043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10102:746</text:p>
          </table:table-cell>
          <table:table-cell table:style-name="ce56" office:value-type="float" office:value="232360.47" calcext:value-type="float">
            <text:p><text:s/>232 360,4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10102:749</text:p>
          </table:table-cell>
          <table:table-cell table:style-name="ce56" office:value-type="float" office:value="260886.56" calcext:value-type="float">
            <text:p><text:s/>260 886,5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10102:758</text:p>
          </table:table-cell>
          <table:table-cell table:style-name="ce56" office:value-type="float" office:value="235700.08" calcext:value-type="float">
            <text:p><text:s/>235 700,0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10102:759</text:p>
          </table:table-cell>
          <table:table-cell table:style-name="ce56" office:value-type="float" office:value="233768.1" calcext:value-type="float">
            <text:p><text:s/>233 768,1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10102:765</text:p>
          </table:table-cell>
          <table:table-cell table:style-name="ce56" office:value-type="float" office:value="176869.7" calcext:value-type="float">
            <text:p><text:s/>176 869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10102:769</text:p>
          </table:table-cell>
          <table:table-cell table:style-name="ce56" office:value-type="float" office:value="229343.68" calcext:value-type="float">
            <text:p><text:s/>229 343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10102:774</text:p>
          </table:table-cell>
          <table:table-cell table:style-name="ce56" office:value-type="float" office:value="235532.07" calcext:value-type="float">
            <text:p><text:s/>235 532,0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10102:777</text:p>
          </table:table-cell>
          <table:table-cell table:style-name="ce56" office:value-type="float" office:value="289817.88" calcext:value-type="float">
            <text:p><text:s/>289 817,8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10102:81</text:p>
          </table:table-cell>
          <table:table-cell table:style-name="ce56" office:value-type="float" office:value="181830.28" calcext:value-type="float">
            <text:p><text:s/>181 830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10102:836</text:p>
          </table:table-cell>
          <table:table-cell table:style-name="ce56" office:value-type="float" office:value="252882" calcext:value-type="float">
            <text:p><text:s/>252 882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10104:22</text:p>
          </table:table-cell>
          <table:table-cell table:style-name="ce56" office:value-type="float" office:value="165398.81" calcext:value-type="float">
            <text:p><text:s/>165 398,8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10104:23</text:p>
          </table:table-cell>
          <table:table-cell table:style-name="ce56" office:value-type="float" office:value="261767.37" calcext:value-type="float">
            <text:p><text:s/>261 767,3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10104:60</text:p>
          </table:table-cell>
          <table:table-cell table:style-name="ce56" office:value-type="float" office:value="173726.84" calcext:value-type="float">
            <text:p><text:s/>173 726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10104:61</text:p>
          </table:table-cell>
          <table:table-cell table:style-name="ce56" office:value-type="float" office:value="238008" calcext:value-type="float">
            <text:p><text:s/>238 008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10105:163</text:p>
          </table:table-cell>
          <table:table-cell table:style-name="ce56" office:value-type="float" office:value="296818.8" calcext:value-type="float">
            <text:p><text:s/>296 818,8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10106:57</text:p>
          </table:table-cell>
          <table:table-cell table:style-name="ce56" office:value-type="float" office:value="222959.5" calcext:value-type="float">
            <text:p><text:s/>222 959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10106:76</text:p>
          </table:table-cell>
          <table:table-cell table:style-name="ce56" office:value-type="float" office:value="219597.84" calcext:value-type="float">
            <text:p><text:s/>219 597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10106:80</text:p>
          </table:table-cell>
          <table:table-cell table:style-name="ce56" office:value-type="float" office:value="212447.86" calcext:value-type="float">
            <text:p><text:s/>212 447,8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10106:82</text:p>
          </table:table-cell>
          <table:table-cell table:style-name="ce56" office:value-type="float" office:value="216012.03" calcext:value-type="float">
            <text:p><text:s/>216 012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10111:632</text:p>
          </table:table-cell>
          <table:table-cell table:style-name="ce56" office:value-type="float" office:value="170408" calcext:value-type="float">
            <text:p><text:s/>170 408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20601:1021</text:p>
          </table:table-cell>
          <table:table-cell table:style-name="ce56" office:value-type="float" office:value="370534.12" calcext:value-type="float">
            <text:p><text:s/>370 534,1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20601:1106</text:p>
          </table:table-cell>
          <table:table-cell table:style-name="ce56" office:value-type="float" office:value="310146.24" calcext:value-type="float">
            <text:p><text:s/>310 146,2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20609:73</text:p>
          </table:table-cell>
          <table:table-cell table:style-name="ce56" office:value-type="float" office:value="229425.27" calcext:value-type="float">
            <text:p><text:s/>229 425,2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402:579</text:p>
          </table:table-cell>
          <table:table-cell table:style-name="ce56" office:value-type="float" office:value="209490" calcext:value-type="float">
            <text:p><text:s/>209 49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403:511</text:p>
          </table:table-cell>
          <table:table-cell table:style-name="ce56" office:value-type="float" office:value="305157.5" calcext:value-type="float">
            <text:p><text:s/>305 157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405:875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405:876</text:p>
          </table:table-cell>
          <table:table-cell table:style-name="ce56" office:value-type="float" office:value="253419.75" calcext:value-type="float">
            <text:p><text:s/>253 419,7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601:163</text:p>
          </table:table-cell>
          <table:table-cell table:style-name="ce56" office:value-type="float" office:value="88797.86" calcext:value-type="float">
            <text:p><text:s/>88 797,8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703:3011</text:p>
          </table:table-cell>
          <table:table-cell table:style-name="ce56" office:value-type="float" office:value="466107" calcext:value-type="float">
            <text:p><text:s/>466 107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90101:1224</text:p>
          </table:table-cell>
          <table:table-cell table:style-name="ce56" office:value-type="float" office:value="112233" calcext:value-type="float">
            <text:p><text:s/>112 233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90101:2102</text:p>
          </table:table-cell>
          <table:table-cell table:style-name="ce56" office:value-type="float" office:value="150400" calcext:value-type="float">
            <text:p><text:s/>150 40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90101:2108</text:p>
          </table:table-cell>
          <table:table-cell table:style-name="ce56" office:value-type="float" office:value="252686" calcext:value-type="float">
            <text:p><text:s/>252 686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90101:2539</text:p>
          </table:table-cell>
          <table:table-cell table:style-name="ce56" office:value-type="float" office:value="145491.5" calcext:value-type="float">
            <text:p><text:s/>145 491,5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90101:5106</text:p>
          </table:table-cell>
          <table:table-cell table:style-name="ce56" office:value-type="float" office:value="82348" calcext:value-type="float">
            <text:p><text:s/>82 348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00102:2237</text:p>
          </table:table-cell>
          <table:table-cell table:style-name="ce56" office:value-type="float" office:value="429752.52" calcext:value-type="float">
            <text:p><text:s/>429 752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100102:2238</text:p>
          </table:table-cell>
          <table:table-cell table:style-name="ce56" office:value-type="float" office:value="468898.34" calcext:value-type="float">
            <text:p><text:s/>468 898,3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100102:2239</text:p>
          </table:table-cell>
          <table:table-cell table:style-name="ce56" office:value-type="float" office:value="460833.6" calcext:value-type="float">
            <text:p><text:s/>460 833,6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100401:1137</text:p>
          </table:table-cell>
          <table:table-cell table:style-name="ce56" office:value-type="float" office:value="201285.48" calcext:value-type="float">
            <text:p><text:s/>201 285,4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100402:1209</text:p>
          </table:table-cell>
          <table:table-cell table:style-name="ce56" office:value-type="float" office:value="131294.26" calcext:value-type="float">
            <text:p><text:s/>131 294,2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100402:236</text:p>
          </table:table-cell>
          <table:table-cell table:style-name="ce56" office:value-type="float" office:value="178243.94" calcext:value-type="float">
            <text:p><text:s/>178 243,9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100402:744</text:p>
          </table:table-cell>
          <table:table-cell table:style-name="ce56" office:value-type="float" office:value="211245.79" calcext:value-type="float">
            <text:p><text:s/>211 245,7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110603:828</text:p>
          </table:table-cell>
          <table:table-cell table:style-name="ce56" office:value-type="float" office:value="139349.4" calcext:value-type="float">
            <text:p><text:s/>139 349,4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120701:33</text:p>
          </table:table-cell>
          <table:table-cell table:style-name="ce56" office:value-type="float" office:value="1395160.62" calcext:value-type="float">
            <text:p><text:s/>1 395 160,6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120701:54</text:p>
          </table:table-cell>
          <table:table-cell table:style-name="ce56" office:value-type="float" office:value="1389722.7" calcext:value-type="float">
            <text:p><text:s/>1 389 722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140103:886</text:p>
          </table:table-cell>
          <table:table-cell table:style-name="ce56" office:value-type="float" office:value="239645.28" calcext:value-type="float">
            <text:p><text:s/>239 645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141102:16</text:p>
          </table:table-cell>
          <table:table-cell table:style-name="ce56" office:value-type="float" office:value="2377177.44" calcext:value-type="float">
            <text:p><text:s/>2 377 177,4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160303:531</text:p>
          </table:table-cell>
          <table:table-cell table:style-name="ce56" office:value-type="float" office:value="128877.27" calcext:value-type="float">
            <text:p><text:s/>128 877,27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160403:16</text:p>
          </table:table-cell>
          <table:table-cell table:style-name="ce56" office:value-type="float" office:value="243943.96" calcext:value-type="float">
            <text:p><text:s/>243 943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160403:6</text:p>
          </table:table-cell>
          <table:table-cell table:style-name="ce56" office:value-type="float" office:value="198696.68" calcext:value-type="float">
            <text:p><text:s/>198 696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160403:72</text:p>
          </table:table-cell>
          <table:table-cell table:style-name="ce56" office:value-type="float" office:value="243179.7" calcext:value-type="float">
            <text:p><text:s/>243 179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160404:193</text:p>
          </table:table-cell>
          <table:table-cell table:style-name="ce56" office:value-type="float" office:value="294278.95" calcext:value-type="float">
            <text:p><text:s/>294 278,9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160404:195</text:p>
          </table:table-cell>
          <table:table-cell table:style-name="ce56" office:value-type="float" office:value="293770" calcext:value-type="float">
            <text:p><text:s/>293 77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160404:203</text:p>
          </table:table-cell>
          <table:table-cell table:style-name="ce56" office:value-type="float" office:value="283921" calcext:value-type="float">
            <text:p><text:s/>283 921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160406:184</text:p>
          </table:table-cell>
          <table:table-cell table:style-name="ce56" office:value-type="float" office:value="218881.52" calcext:value-type="float">
            <text:p><text:s/>218 881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160412:1326</text:p>
          </table:table-cell>
          <table:table-cell table:style-name="ce56" office:value-type="float" office:value="240072.91" calcext:value-type="float">
            <text:p><text:s/>240 072,9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60412:1327</text:p>
          </table:table-cell>
          <table:table-cell table:style-name="ce56" office:value-type="float" office:value="241107.39" calcext:value-type="float">
            <text:p><text:s/>241 107,3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0:030105:414</text:p>
          </table:table-cell>
          <table:table-cell table:style-name="ce56" office:value-type="float" office:value="141206.76" calcext:value-type="float">
            <text:p><text:s/>141 206,7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0:030105:49</text:p>
          </table:table-cell>
          <table:table-cell table:style-name="ce56" office:value-type="float" office:value="78807.82" calcext:value-type="float">
            <text:p><text:s/>78 807,8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0:070701:178</text:p>
          </table:table-cell>
          <table:table-cell table:style-name="ce56" office:value-type="float" office:value="2194500" calcext:value-type="float">
            <text:p><text:s/>2 194 500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1:040101:2007</text:p>
          </table:table-cell>
          <table:table-cell table:style-name="ce56" office:value-type="float" office:value="231820.03" calcext:value-type="float">
            <text:p><text:s/>231 820,0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8" calcext:value-type="date">
            <text:p>2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1:130201:4968</text:p>
          </table:table-cell>
          <table:table-cell table:style-name="ce56" office:value-type="float" office:value="174433.56" calcext:value-type="float">
            <text:p><text:s/>174 433,5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1:130201:4969</text:p>
          </table:table-cell>
          <table:table-cell table:style-name="ce56" office:value-type="float" office:value="182892.96" calcext:value-type="float">
            <text:p><text:s/>182 892,9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1:130202:3730</text:p>
          </table:table-cell>
          <table:table-cell table:style-name="ce56" office:value-type="float" office:value="136265.22" calcext:value-type="float">
            <text:p><text:s/>136 265,2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1:130405:155</text:p>
          </table:table-cell>
          <table:table-cell table:style-name="ce56" office:value-type="float" office:value="188737.56" calcext:value-type="float">
            <text:p><text:s/>188 737,5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10028:8</text:p>
          </table:table-cell>
          <table:table-cell table:style-name="ce56" office:value-type="float" office:value="1443439.93" calcext:value-type="float">
            <text:p><text:s/>1 443 439,93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10053:20</text:p>
          </table:table-cell>
          <table:table-cell table:style-name="ce56" office:value-type="float" office:value="1886760.99" calcext:value-type="float">
            <text:p><text:s/>1 886 760,9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10670:22</text:p>
          </table:table-cell>
          <table:table-cell table:style-name="ce56" office:value-type="float" office:value="397460.52" calcext:value-type="float">
            <text:p><text:s/>397 460,52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054:321</text:p>
          </table:table-cell>
          <table:table-cell table:style-name="ce56" office:value-type="float" office:value="232128" calcext:value-type="float">
            <text:p><text:s/>232 128,0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108:1440</text:p>
          </table:table-cell>
          <table:table-cell table:style-name="ce56" office:value-type="float" office:value="5543402.25" calcext:value-type="float">
            <text:p><text:s/>5 543 402,2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289:1347</text:p>
          </table:table-cell>
          <table:table-cell table:style-name="ce56" office:value-type="float" office:value="34488.45" calcext:value-type="float">
            <text:p><text:s/>34 488,4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289:1348</text:p>
          </table:table-cell>
          <table:table-cell table:style-name="ce56" office:value-type="float" office:value="34488.45" calcext:value-type="float">
            <text:p><text:s/>34 488,45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997:1335</text:p>
          </table:table-cell>
          <table:table-cell table:style-name="ce56" office:value-type="float" office:value="36459.36" calcext:value-type="float">
            <text:p><text:s/>36 459,3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2001:390</text:p>
          </table:table-cell>
          <table:table-cell table:style-name="ce56" office:value-type="float" office:value="229708.11" calcext:value-type="float">
            <text:p><text:s/>229 708,11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2024:88</text:p>
          </table:table-cell>
          <table:table-cell table:style-name="ce56" office:value-type="float" office:value="145882.59" calcext:value-type="float">
            <text:p><text:s/>145 882,59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2059:378</text:p>
          </table:table-cell>
          <table:table-cell table:style-name="ce56" office:value-type="float" office:value="226590.56" calcext:value-type="float">
            <text:p><text:s/>226 590,56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30257:313</text:p>
          </table:table-cell>
          <table:table-cell table:style-name="ce56" office:value-type="float" office:value="3221139.84" calcext:value-type="float">
            <text:p><text:s/>3 221 139,8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30436:316</text:p>
          </table:table-cell>
          <table:table-cell table:style-name="ce56" office:value-type="float" office:value="518048.14" calcext:value-type="float">
            <text:p><text:s/>518 048,14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30901:1424</text:p>
          </table:table-cell>
          <table:table-cell table:style-name="ce56" office:value-type="float" office:value="36116.9" calcext:value-type="float">
            <text:p><text:s/>36 116,9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40068:141</text:p>
          </table:table-cell>
          <table:table-cell table:style-name="ce56" office:value-type="float" office:value="91193.7" calcext:value-type="float">
            <text:p><text:s/>91 193,70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9" calcext:value-type="date">
            <text:p>2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40095:40</text:p>
          </table:table-cell>
          <table:table-cell table:style-name="ce56" office:value-type="float" office:value="123354.68" calcext:value-type="float">
            <text:p><text:s/>123 354,6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40098:334</text:p>
          </table:table-cell>
          <table:table-cell table:style-name="ce56" office:value-type="float" office:value="1857637.28" calcext:value-type="float">
            <text:p><text:s/>1 857 637,2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42049:894</text:p>
          </table:table-cell>
          <table:table-cell table:style-name="ce56" office:value-type="float" office:value="123702.58" calcext:value-type="float">
            <text:p><text:s/>123 702,58 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7" office:value-type="date" office:date-value="2022-08-26" calcext:value-type="date">
            <text:p>26.08.2022</text:p>
          </table:table-cell>
          <table:table-cell table:number-columns-repeated="1019"/>
        </table:table-row>
        <table:table-row table:style-name="ro1" table:number-rows-repeated="2577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60401:1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10107:1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10107:98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6:020201:8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6:140101:5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9:050107: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9:050601:16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9:050601:19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9:050601:20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9:050601:48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9:050601:57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9:090101:20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090101:20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090101:20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090101:24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9:090101:55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9:100107:5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9:100402:15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9:100402:23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100402:25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100402:3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100402:7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130501:4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30301: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103:10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403:1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60201: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60201:1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60203: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60203:2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60203: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60203:45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60203:50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60203: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70201: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70202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70202:1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80102: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80102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50102:52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150235:3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301: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150304:6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150405:1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150405:1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150405:1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150405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150405: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60105:9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60106:1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70101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70101: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70101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70102: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70102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70102: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110102:11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110102:25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120102: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130101: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130101: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130301:1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130301:2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130301:2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130301:2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150101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150201:2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160101: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160201: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160301:3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160401:15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160401:6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160401:7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160401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160501:4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170101: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170401:1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170401: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180301: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190101:7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200101:7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30101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00000:9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00000:9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10101:104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10101:104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10101:91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10101:93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10101:93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10105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10105:6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10105:6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10105:6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10105:98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10105:98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10106:156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10106:7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10107:1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10107: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10107:1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10107:97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10107:98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20104: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30102: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90301:11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90301:11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90301:1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90301:12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90301:12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90301:12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110102:84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130104:3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030102: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30106: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30107:2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60104: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60104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130102: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140101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140101:3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140101: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40101:4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140101: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150101:1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190115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190115: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080101:17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080101:6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00902: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10201:2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10201:22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10301: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30101:7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30101:7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30101:7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30101:7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7:240201:23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7:240201:23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7:240201:23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7:240201:23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7:240201:27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50501:2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7:250701: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40102:4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110501:21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110501:22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110501:22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110501:22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110501:22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110501:22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10501:22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20203:1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20203: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20401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30101:1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30101:12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30101:1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30101: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130101:1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130101:2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130101:2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130101:2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30101: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130101: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130101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130101: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5" calcext:value-type="date">
            <text:p>2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00000:11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00000:13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00000:3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00000:7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00000:9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10102: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10102: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10102: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10103:2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50202:1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50204:10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50204:10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50204:10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50204:10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50204:10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50204:10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50204:10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50204:10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50204:10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50204:10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50204:10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50204:10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50204:10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50204:10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50204:10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50204:10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50204:10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50204:2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50204:2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50204:3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50204:3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50204:3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50204:3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50204:3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50204:3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50204:3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50204:3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50204:3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50204:3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50204:3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50204:3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50204:3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50204:3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50204:3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50204:3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50204:3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50204:3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50204:3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50204:3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50204:3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50204:3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50204:3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50204:3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0204:3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0204:3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0204:3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0204:3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0204:3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0204:3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0204:3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0204:3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0204:3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0204:3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0204:3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0204:3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0204:6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0204:6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0204:6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0204:6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0204:6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50204:6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0204:6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0204:6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0204:6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204:6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0204:6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0204:7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0204:7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0204:8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0204: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0204: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502:8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0601:11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0601:11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0601:11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0601:1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0601:1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50601:15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50601:15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50601:15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50601:16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50601:16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50601:16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50601:16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50601:16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50601:17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50601:17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50601:17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50601:17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50601:18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50601:18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50601:18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50601:20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50601:21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50601:21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50601:49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50601:50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50601:50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50601:53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50601:54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50601:5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50601:5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50601:5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50601:55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50601:55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50601:56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50601:5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50801:10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60104:4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60104:4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60104:4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60104:4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60104:7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60104:7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80201:1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90101:1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90101:1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90101:1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90101:1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90101:1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90101:1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90101:1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90101: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90101:1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90101:1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90101:15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90101:16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90101:16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90101:16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90101:16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90101:20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90101:20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90101:20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90101:20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90101:20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90101:20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90101:20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90101:20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90101:20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90101:20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90101:20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90101:20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90101:20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90101:20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90101:20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90101:20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90101:20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90101:20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90101:20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90101:20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90101:207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90101:20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90101:20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90101:20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90101:20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90101:20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90101:20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90101:20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90101:2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90101:21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90101:21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90101:2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90101:21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90101:21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90101:21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90101:21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90101:21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90101:21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90101: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90101:22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90101:23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90101:23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90101:24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90101:24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90101:24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90101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90101:25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90101:26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90101:26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90101:2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90101: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90101:44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90101:44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90101:46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90101:46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90101:49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90101:49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90101:49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90101:51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90101:54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90101:54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90101:55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90101: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90101: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90101: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90101: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90403:10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90403:10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90413:4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90501:2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90501:2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90501:2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90501:2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90501:2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90501:2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90501:2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90501:2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90501:2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90501:2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90501:2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90501:2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90501:2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90501:2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90501:2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90501:2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90501:2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90501:2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90501:2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90501:2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90501:2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90501:24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90501:2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90501:2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90501:24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90501:2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90501:2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90501:2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90501:2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90501:2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90501:2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90501:2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90501:2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090501:2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090501:2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090501:2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090501:29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090501:2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090501:3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090501:3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90501:3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90501:3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90501:3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90501:3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90501:30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90501:3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90501:3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90501:3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90501:3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90501:3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090501:3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090501:3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090501:3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090501:3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090501:3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090501:3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90501:3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90501:3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90501:3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90501:3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90501:3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90501:3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90501:3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90501:3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90501:3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90501:35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90501:35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90501:35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90501:3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90501:3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90501:3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90501:36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90501:36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90501:3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90501:3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90501:3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90501:37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90501:3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90501:3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90501:3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90501:38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90501:3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90501:3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90501:3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90501:3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90501:3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90501:3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90501:3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90501:3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100102:21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100102:218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100102: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100102: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100104:6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100104:6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100105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100105:15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100105:1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100105:2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100105: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100107:1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100107:1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100107:1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100107:1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100107:1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100107:1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100107:1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100107:1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100107:1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100107:16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100107:1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100107:1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100107:17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100107:1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100107:1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100107:1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100107:1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100107:1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100107:19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100107:1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100107:1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100107:1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100107:1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100107:19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100107:1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100107:1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100107:20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100107:2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100107:2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100107:20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100107:2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100107:2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100107:2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100107:2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100107:2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100107:2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100107: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100107:2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100107:2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100107:2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100107:2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100107:2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100107:2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100107:2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100107:24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100107:2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100107:2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100107:30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100107:3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100107:3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100107:3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100107:3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100107:3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100107:3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100107:3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100107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100107:5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100107:5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100107:57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100107:6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100107:60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100107:60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100107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100107: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100204:1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100204:1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100204:1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100204:1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100204:1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100204:1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100204:1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100204:14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100204:1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100204:1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100204:1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100204:4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100402:12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100402:168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100402: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100402:3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100402:38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100402:3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100402:3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100402:39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100402:3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100402: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100402:4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100402:4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100402:49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100402:8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100402: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100404:5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130302:10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160415: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0:020401: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0:020401:5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0:020402:2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0:020402:3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0:020404: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0:020404:4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0:020405:1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0:020405:3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0:020405:3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0:020405: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0:020405:7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0:020406:1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0:020406:36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0:020406: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0:020602: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0:030202: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0:030202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0:030202: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0:030202: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0:110101:83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0:110314:10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0:110314:7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1:060101:68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1:130201:145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1:130201:455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00000:84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00000:93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00000:93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10026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10028: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10055: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10068:2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10086: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10106: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10123:8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10157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10290:13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10334:15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10334: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10334: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10334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10334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10334: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10334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10342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10352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10352: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10352:1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10352: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10352: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10352:3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10352:5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10352:6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10395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10396: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10396: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10396: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10396:1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10396: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10396:2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10396:21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10396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10434:16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10445: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10445:4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10614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10615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10615: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10615: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10615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10625: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10625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10625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10625: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10626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10640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10644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10653:8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10724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12013:1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12022:45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12023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20016:12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20029:14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20105:4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20107:1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20107:17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20151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20183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20183: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20229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20334: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20337: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20337:1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20337: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20337: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0337: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0337: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20337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20345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20360:90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20436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20512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20666:51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20769:1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20778:16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20804:3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20873:1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20935:6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20935:9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20939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20939: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20939:3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20939:7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21020: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21120: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21140:4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22000:25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22004:26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22009:7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22015:13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22018:1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22021:2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22021:34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22025:11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22051:23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22090:4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22092:194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30051: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30118:4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30144: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30183:3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30184:28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30331:6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30679:3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30706:3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30784:470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32083:7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32084:7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32084:8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32084:8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40033: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40067:29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40079:46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40083:223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40717:3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40759:2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40862:191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40862:19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41619:108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42049:105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6" calcext:value-type="date">
            <text:p>26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100401:1597</text:p>
          </table:table-cell>
          <table:table-cell table:style-name="ce57" office:value-type="date" office:date-value="2022-08-30" calcext:value-type="date">
            <text:p>30.08.2022</text:p>
          </table:table-cell>
          <table:table-cell table:style-name="ce58" office:value-type="date" office:date-value="2022-08-29" calcext:value-type="date">
            <text:p>29.08.2022</text:p>
          </table:table-cell>
          <table:table-cell table:number-columns-repeated="1020"/>
        </table:table-row>
        <table:table-row table:style-name="ro1" table:number-rows-repeated="264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2T12:31:20.747000000</dc:date>
    <meta:print-date>2020-08-20T09:13:54Z</meta:print-date>
    <meta:editing-duration>PT3S</meta:editing-duration>
    <meta:editing-cycles>1</meta:editing-cycles>
    <meta:document-statistic meta:table-count="3" meta:cell-count="3779" meta:object-count="0"/>
  </office:meta>
</office:document-meta>
</file>